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6DAD800003B89000027B1B49FBE01.emf" manifest:media-type="image/x-emf"/>
  <manifest:file-entry manifest:full-path="Pictures/100000000000008C000000698402A457.png" manifest:media-type="image/png"/>
  <manifest:file-entry manifest:full-path="Pictures/100000000000048D000004602FCF1ED6.png" manifest:media-type="image/png"/>
  <manifest:file-entry manifest:full-path="Pictures/100000000000008C00000069F7EAF5B0.png" manifest:media-type="image/png"/>
  <manifest:file-entry manifest:full-path="Pictures/100000000000008C00000069BE1123AC.png" manifest:media-type="image/png"/>
  <manifest:file-entry manifest:full-path="Pictures/100000000000008C00000069F2292C36.png" manifest:media-type="image/png"/>
  <manifest:file-entry manifest:full-path="Pictures/100000000000008C0000006927572633.png" manifest:media-type="image/png"/>
  <manifest:file-entry manifest:full-path="Pictures/100000000000008C0000006914ACA275.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graphic-properties loext:decorative="false"/>
    </style:style>
    <style:style style:name="gr2" style:family="graphic" style:parent-style-name="standard">
      <style:graphic-properties draw:stroke="none" draw:fill="solid" draw:fill-color="#00b0f0" draw:opacity="100%" draw:shadow="hidden" loext:decorative="false"/>
    </style:style>
    <style:style style:name="gr3" style:family="graphic" style:parent-style-name="standard">
      <style:graphic-properties draw:stroke="none" draw:fill="none" draw:textarea-vertical-align="middle" fo:min-height="0.344cm" fo:min-width="2.54cm" fo:padding-top="0cm" fo:padding-bottom="0cm" fo:padding-left="0.102cm" fo:padding-right="0cm" loext:decorative="false"/>
    </style:style>
    <style:style style:name="gr4" style:family="graphic" style:parent-style-name="standard">
      <style:graphic-properties draw:stroke="none" draw:fill="none" fo:min-height="2.163cm" fo:min-width="2.54cm" fo:padding-top="0cm" fo:padding-bottom="0cm" fo:padding-left="0.127cm" fo:padding-right="0.127cm" loext:decorative="false"/>
      <style:paragraph-properties style:writing-mode="lr-tb"/>
    </style:style>
    <style:style style:name="gr5" style:family="graphic" style:parent-style-name="standard">
      <style:graphic-properties draw:stroke="none" draw:fill="none" draw:textarea-vertical-align="middle" fo:min-height="2.315cm" fo:min-width="2.54cm" fo:padding-top="0cm" fo:padding-bottom="0cm" fo:padding-left="0.127cm" fo:padding-right="0.127cm" loext:decorative="false"/>
      <style:paragraph-properties style:writing-mode="lr-tb"/>
    </style:style>
    <style:style style:name="gr6" style:family="graphic" style:parent-style-name="standard">
      <style:graphic-properties draw:stroke="none" draw:fill="none" draw:textarea-vertical-align="middle" fo:min-height="0.956cm" fo:min-width="2.54cm" fo:padding-top="0cm" fo:padding-bottom="0cm" fo:padding-left="0.127cm" fo:padding-right="0.127cm" loext:decorative="false"/>
      <style:paragraph-properties style:writing-mode="lr-tb"/>
    </style:style>
    <style:style style:name="gr7" style:family="graphic" style:parent-style-name="standard">
      <style:graphic-properties draw:stroke="none" draw:fill="none" draw:textarea-vertical-align="middle" fo:min-height="1.641cm" fo:min-width="2.54cm" fo:padding-top="0cm" fo:padding-bottom="0cm" fo:padding-left="0.127cm" fo:padding-right="0.127cm" loext:decorative="false"/>
      <style:paragraph-properties style:writing-mode="lr-tb"/>
    </style:style>
    <style:style style:name="gr8" style:family="graphic" style:parent-style-name="standard">
      <style:graphic-properties draw:stroke="none" draw:fill="none" draw:textarea-vertical-align="middle" fo:min-height="1.266cm" fo:min-width="2.54cm" fo:padding-top="0cm" fo:padding-bottom="0cm" fo:padding-left="0.127cm" fo:padding-right="0.127cm" loext:decorative="false"/>
      <style:paragraph-properties style:writing-mode="lr-tb"/>
    </style:style>
    <style:style style:name="gr9" style:family="graphic" style:parent-style-name="standard">
      <style:graphic-properties draw:stroke="none" draw:fill="none" draw:textarea-vertical-align="middle" fo:min-height="0.948cm" fo:min-width="2.54cm" fo:padding-top="0cm" fo:padding-bottom="0cm" fo:padding-left="0.127cm" fo:padding-right="0.127cm" loext:decorative="false"/>
      <style:paragraph-properties style:writing-mode="lr-tb"/>
    </style:style>
    <style:style style:name="gr10" style:family="graphic" style:parent-style-name="standard">
      <style:graphic-properties draw:stroke="none" draw:fill="none" draw:textarea-vertical-align="middle" fo:min-height="1.076cm" fo:min-width="2.54cm" fo:padding-top="0cm" fo:padding-bottom="0cm" fo:padding-left="0.127cm" fo:padding-right="0.127cm" loext:decorative="false"/>
      <style:paragraph-properties style:writing-mode="lr-tb"/>
    </style:style>
    <style:style style:name="gr11" style:family="graphic" style:parent-style-name="standard">
      <style:graphic-properties draw:stroke="none" draw:fill="none" draw:textarea-vertical-align="middle" fo:min-height="0.317cm" fo:min-width="2.54cm" fo:padding-top="0cm" fo:padding-bottom="0cm" fo:padding-left="0.127cm" fo:padding-right="0.127cm" loext:decorative="false"/>
      <style:paragraph-properties style:writing-mode="lr-tb"/>
    </style:style>
    <style:style style:name="gr12" style:family="graphic" style:parent-style-name="standard">
      <style:graphic-properties draw:stroke="none" draw:fill="none" draw:textarea-vertical-align="middle" fo:min-height="3.656cm" fo:min-width="2.54cm" fo:padding-top="0cm" fo:padding-bottom="0cm" fo:padding-left="0.127cm" fo:padding-right="0.127cm" loext:decorative="false"/>
      <style:paragraph-properties style:writing-mode="lr-tb"/>
    </style:style>
    <style:style style:name="gr13" style:family="graphic" style:parent-style-name="standard">
      <style:graphic-properties draw:stroke="none" draw:fill="none" draw:textarea-vertical-align="middle" fo:min-height="0.457cm" fo:min-width="2.54cm" fo:padding-top="0cm" fo:padding-bottom="0cm" fo:padding-left="0.127cm" fo:padding-right="0.127cm" loext:decorative="false"/>
      <style:paragraph-properties style:writing-mode="lr-tb"/>
    </style:style>
    <style:style style:name="gr14" style:family="graphic" style:parent-style-name="standard">
      <style:graphic-properties draw:stroke="none" draw:fill="none" draw:textarea-vertical-align="middle" fo:min-height="0.374cm" fo:min-width="2.54cm" fo:padding-top="0cm" fo:padding-bottom="0cm" fo:padding-left="0.127cm" fo:padding-right="0.127cm" loext:decorative="false"/>
      <style:paragraph-properties style:writing-mode="lr-tb"/>
    </style:style>
    <style:style style:name="gr15" style:family="graphic" style:parent-style-name="standard">
      <style:graphic-properties draw:stroke="none" draw:fill="none" draw:textarea-vertical-align="middle" fo:min-height="0.595cm" fo:min-width="2.54cm" fo:padding-top="0cm" fo:padding-bottom="0cm" fo:padding-left="0.127cm" fo:padding-right="0.127cm" loext:decorative="false"/>
      <style:paragraph-properties style:writing-mode="lr-tb"/>
    </style:style>
    <style:style style:name="gr16" style:family="graphic" style:parent-style-name="standard">
      <style:graphic-properties draw:stroke="none" draw:fill="none" draw:textarea-vertical-align="middle" fo:min-height="0.622cm" fo:min-width="2.54cm" fo:padding-top="0cm" fo:padding-bottom="0cm" fo:padding-left="0.127cm" fo:padding-right="0.127cm" loext:decorative="false"/>
      <style:paragraph-properties style:writing-mode="lr-tb"/>
    </style:style>
    <style:style style:name="gr17" style:family="graphic" style:parent-style-name="standard">
      <style:graphic-properties draw:stroke="none" draw:fill="none" draw:textarea-vertical-align="middle" fo:min-height="0.445cm" fo:min-width="2.54cm" fo:padding-top="0cm" fo:padding-bottom="0cm" fo:padding-left="0.127cm" fo:padding-right="0.127cm" loext:decorative="false"/>
      <style:paragraph-properties style:writing-mode="lr-tb"/>
    </style:style>
    <style:style style:name="gr18" style:family="graphic" style:parent-style-name="standard">
      <style:graphic-properties draw:stroke="none" draw:fill="none" draw:textarea-vertical-align="middle" fo:min-height="1.959cm" fo:min-width="2.54cm" fo:padding-top="0cm" fo:padding-bottom="0cm" fo:padding-left="0.127cm" fo:padding-right="0.127cm" loext:decorative="false"/>
      <style:paragraph-properties style:writing-mode="lr-tb"/>
    </style:style>
    <style:style style:name="gr19" style:family="graphic" style:parent-style-name="standard">
      <style:graphic-properties draw:stroke="none" draw:fill="none" fo:min-height="1.465cm" fo:min-width="2.54cm" fo:padding-top="0.102cm" fo:padding-bottom="0.102cm" fo:padding-left="0.102cm" fo:padding-right="0.102cm" loext:decorative="false"/>
      <style:paragraph-properties style:writing-mode="lr-tb"/>
    </style:style>
    <style:style style:name="gr20" style:family="graphic" style:parent-style-name="standard">
      <style:graphic-properties draw:stroke="none" draw:fill="none" fo:min-height="15.026cm" fo:min-width="2.54cm" fo:padding-top="0.102cm" fo:padding-bottom="0.102cm" fo:padding-left="0.102cm" fo:padding-right="0.102cm" loext:decorative="false"/>
      <style:paragraph-properties style:writing-mode="lr-tb"/>
    </style:style>
    <style:style style:name="gr21" style:family="graphic" style:parent-style-name="standard">
      <style:graphic-properties draw:stroke="none" draw:fill="none" fo:min-height="9.095cm" fo:min-width="2.54cm" fo:padding-top="0.102cm" fo:padding-bottom="0.102cm" fo:padding-left="0.102cm" fo:padding-right="0.102cm" loext:decorative="false"/>
      <style:paragraph-properties style:writing-mode="lr-tb"/>
    </style:style>
    <style:style style:name="gr22" style:family="graphic" style:parent-style-name="standard">
      <style:graphic-properties draw:stroke="none" draw:fill="none" fo:min-height="5.906cm" fo:min-width="2.54cm" fo:padding-top="0.102cm" fo:padding-bottom="0.102cm" fo:padding-left="0.102cm" fo:padding-right="0.102cm" loext:decorative="false"/>
      <style:paragraph-properties style:writing-mode="lr-tb"/>
    </style:style>
    <style:style style:name="gr23" style:family="graphic" style:parent-style-name="standard">
      <style:graphic-properties draw:stroke="none" draw:fill="bitmap" draw:fill-image-name="Bitmap_5f_0" style:repeat="stretch" draw:fill-image-ref-point="top-left" draw:shadow="hidden" loext:decorative="false"/>
    </style:style>
    <style:style style:name="gr24" style:family="graphic" style:parent-style-name="standard">
      <style:graphic-properties draw:stroke="none" draw:fill="bitmap" draw:fill-image-name="Bitmap_5f_1" style:repeat="stretch" draw:fill-image-ref-point="top-left" draw:shadow="hidden" loext:decorative="false"/>
    </style:style>
    <style:style style:name="gr25" style:family="graphic" style:parent-style-name="standard">
      <style:graphic-properties draw:stroke="none" draw:fill="none" fo:min-height="3.211cm" fo:min-width="2.54cm" fo:padding-top="0.102cm" fo:padding-bottom="0.102cm" fo:padding-left="0.102cm" fo:padding-right="0.102cm" loext:decorative="false"/>
      <style:paragraph-properties style:writing-mode="lr-tb"/>
    </style:style>
    <style:style style:name="gr26" style:family="graphic" style:parent-style-name="standard">
      <style:graphic-properties draw:stroke="none" draw:fill="bitmap" draw:fill-image-name="Bitmap_5f_2" style:repeat="stretch" draw:fill-image-ref-point="top-left" draw:shadow="hidden" loext:decorative="false"/>
    </style:style>
    <style:style style:name="gr27" style:family="graphic" style:parent-style-name="standard">
      <style:graphic-properties draw:stroke="none" draw:fill="bitmap" draw:fill-image-name="Bitmap_5f_3" style:repeat="stretch" draw:fill-image-ref-point="top-left" draw:shadow="hidden" loext:decorative="false"/>
    </style:style>
    <style:style style:name="gr28" style:family="graphic" style:parent-style-name="standard">
      <style:graphic-properties draw:stroke="solid" svg:stroke-width="0.018cm" svg:stroke-color="#00b0f0" draw:fill="none" fo:padding-top="0.134cm" fo:padding-bottom="0.134cm" fo:padding-left="0.259cm" fo:padding-right="0.259cm" loext:decorative="false"/>
    </style:style>
    <style:style style:name="gr29" style:family="graphic" style:parent-style-name="standard">
      <style:graphic-properties draw:stroke="none" draw:fill="bitmap" draw:fill-image-name="Bitmap_5f_4" style:repeat="stretch" draw:fill-image-ref-point="top-left" draw:shadow="hidden" loext:decorative="false"/>
    </style:style>
    <style:style style:name="gr30" style:family="graphic" style:parent-style-name="standard">
      <style:graphic-properties draw:stroke="none" draw:fill="bitmap" draw:fill-image-name="Bitmap_5f_5" style:repeat="stretch" draw:fill-image-ref-point="top-left" draw:shadow="hidden" loext:decorative="false"/>
    </style:style>
    <style:style style:name="gr31" style:family="graphic" style:parent-style-name="standard">
      <style:graphic-properties draw:stroke="none" draw:fill="bitmap" draw:fill-image-name="Bitmap_5f_6" style:repeat="stretch" draw:fill-image-ref-point="top-left" draw:shadow="hidden" loext:decorative="false"/>
    </style:style>
    <style:style style:name="gr32" style:family="graphic" style:parent-style-name="standard">
      <style:graphic-properties draw:stroke="none" draw:fill="bitmap" draw:fill-image-name="Bitmap_5f_7" style:repeat="stretch" draw:fill-image-ref-point="top-left" draw:shadow="hidden" loext:decorative="false"/>
    </style:style>
    <style:style style:name="gr33" style:family="graphic" style:parent-style-name="standard">
      <style:graphic-properties draw:stroke="none" draw:fill="none" fo:min-height="19.186cm" fo:min-width="2.54cm" fo:padding-top="0.102cm" fo:padding-bottom="0.102cm" fo:padding-left="0.102cm" fo:padding-right="0.102cm" loext:decorative="false"/>
      <style:paragraph-properties style:writing-mode="lr-tb"/>
    </style:style>
    <style:style style:name="gr34" style:family="graphic" style:parent-style-name="standard">
      <style:graphic-properties draw:stroke="none" draw:fill="none" fo:min-height="2.724cm" fo:min-width="2.54cm" fo:padding-top="0cm" fo:padding-bottom="0cm" fo:padding-left="0.127cm" fo:padding-right="0.127cm" loext:decorative="false"/>
      <style:paragraph-properties style:writing-mode="lr-tb"/>
    </style:style>
    <style:style style:name="gr35" style:family="graphic" style:parent-style-name="standard">
      <style:graphic-properties draw:stroke="none" draw:fill="none" fo:min-height="15.476cm" fo:min-width="2.54cm" fo:padding-top="0.102cm" fo:padding-bottom="0.102cm" fo:padding-left="0.102cm" fo:padding-right="0.102cm" loext:decorative="false"/>
      <style:paragraph-properties style:writing-mode="lr-tb"/>
    </style:style>
    <style:style style:name="gr36" style:family="graphic" style:parent-style-name="standard">
      <style:graphic-properties draw:stroke="none" draw:fill="none" draw:textarea-vertical-align="middle" fo:min-height="3.92cm" fo:min-width="2.54cm" fo:padding-top="0cm" fo:padding-bottom="0cm" fo:padding-left="0.102cm" fo:padding-right="0cm" loext:decorative="false"/>
      <style:paragraph-properties style:writing-mode="lr-tb"/>
    </style:style>
    <style:style style:name="P1" style:family="paragraph">
      <loext:graphic-properties draw:fill="solid" draw:fill-color="#00b0f0" draw:opacity="100%"/>
    </style:style>
    <style:style style:name="P2" style:family="paragraph">
      <loext:graphic-properties draw:fill="none"/>
    </style:style>
    <style:style style:name="P3" style:family="paragraph">
      <style:paragraph-properties fo:line-height="90%" fo:text-align="center"/>
    </style:style>
    <style:style style:name="P4" style:family="paragraph">
      <style:paragraph-properties fo:margin-top="0cm" fo:margin-bottom="0.141cm" fo:line-height="90%" fo:text-align="right"/>
    </style:style>
    <style:style style:name="P5" style:family="paragraph">
      <style:paragraph-properties fo:margin-top="0cm" fo:margin-bottom="0.141cm" fo:line-height="90%" fo:text-align="left"/>
    </style:style>
    <style:style style:name="P6" style:family="paragraph">
      <style:paragraph-properties fo:text-align="center"/>
    </style:style>
    <style:style style:name="P7" style:family="paragraph">
      <style:paragraph-properties fo:margin-top="0cm" fo:margin-bottom="0.212cm" fo:text-align="left"/>
    </style:style>
    <style:style style:name="P8" style:family="paragraph">
      <style:paragraph-properties fo:margin-top="0cm" fo:margin-bottom="0.212cm" fo:line-height="0.459cm" fo:text-align="left"/>
    </style:style>
    <style:style style:name="P9" style:family="paragraph">
      <style:paragraph-properties fo:margin-left="0.635cm" fo:margin-right="0cm" fo:margin-top="0cm" fo:margin-bottom="0.212cm" fo:text-align="left" fo:text-indent="-0.635cm"/>
    </style:style>
    <style:style style:name="P10" style:family="paragraph">
      <style:paragraph-properties fo:margin-left="0.635cm" fo:margin-right="0cm" fo:margin-top="0cm" fo:margin-bottom="0.212cm" fo:line-height="0.459cm" fo:text-align="left" fo:text-indent="-0.635cm"/>
    </style:style>
    <style:style style:name="P11" style:family="paragraph">
      <loext:graphic-properties draw:fill="bitmap" draw:fill-image-name="Bitmap_5f_0" style:repeat="stretch" draw:fill-image-ref-point="top-left"/>
    </style:style>
    <style:style style:name="P12" style:family="paragraph">
      <loext:graphic-properties draw:fill="bitmap" draw:fill-image-name="Bitmap_5f_1" style:repeat="stretch" draw:fill-image-ref-point="top-left"/>
    </style:style>
    <style:style style:name="P13" style:family="paragraph">
      <loext:graphic-properties draw:fill="bitmap" draw:fill-image-name="Bitmap_5f_2" style:repeat="stretch" draw:fill-image-ref-point="top-left"/>
    </style:style>
    <style:style style:name="P14" style:family="paragraph">
      <loext:graphic-properties draw:fill="bitmap" draw:fill-image-name="Bitmap_5f_3" style:repeat="stretch" draw:fill-image-ref-point="top-left"/>
    </style:style>
    <style:style style:name="P15" style:family="paragraph">
      <loext:graphic-properties draw:fill="bitmap" draw:fill-image-name="Bitmap_5f_4" style:repeat="stretch" draw:fill-image-ref-point="top-left"/>
    </style:style>
    <style:style style:name="P16" style:family="paragraph">
      <loext:graphic-properties draw:fill="bitmap" draw:fill-image-name="Bitmap_5f_5" style:repeat="stretch" draw:fill-image-ref-point="top-left"/>
    </style:style>
    <style:style style:name="P17" style:family="paragraph">
      <loext:graphic-properties draw:fill="bitmap" draw:fill-image-name="Bitmap_5f_6" style:repeat="stretch" draw:fill-image-ref-point="top-left"/>
    </style:style>
    <style:style style:name="P18" style:family="paragraph">
      <loext:graphic-properties draw:fill="bitmap" draw:fill-image-name="Bitmap_5f_7" style:repeat="stretch" draw:fill-image-ref-point="top-left"/>
    </style:style>
    <style:style style:name="P19" style:family="paragraph">
      <style:paragraph-properties fo:text-align="left"/>
    </style:style>
    <style:style style:name="P20" style:family="paragraph">
      <style:paragraph-properties fo:margin-left="0.635cm" fo:margin-right="0cm" fo:text-align="left" fo:text-indent="-0.635cm"/>
    </style:style>
    <style:style style:name="T1" style:family="text">
      <style:text-properties fo:text-transform="uppercase" fo:color="#00b0f0" loext:opacity="100%" style:font-name="Arial" fo:font-size="29.7000007629395pt" fo:language="de" fo:country="DE" fo:font-weight="bold" style:font-name-asian="Arial" style:font-size-asian="29.7000007629395pt" style:font-weight-asian="bold" style:font-name-complex="Arial" style:font-size-complex="29.7000007629395pt" style:font-weight-complex="bold"/>
    </style:style>
    <style:style style:name="T2" style:family="text">
      <style:text-properties fo:text-transform="uppercase" fo:color="#0070c0" loext:opacity="100%" style:font-name="Arial" fo:font-size="36pt" fo:language="de" fo:country="DE" fo:font-weight="bold" style:font-name-asian="Arial" style:font-size-asian="36pt" style:font-weight-asian="bold" style:font-name-complex="Arial" style:font-size-complex="36pt" style:font-weight-complex="bold"/>
    </style:style>
    <style:style style:name="T3" style:family="text">
      <style:text-properties fo:text-transform="uppercase" fo:color="#0070c0" loext:opacity="100%" style:font-name="Arial" fo:font-size="36pt" fo:language="de" fo:country="DE" style:text-underline-style="solid" style:text-underline-width="auto" style:text-underline-color="font-color" style:text-underline-mode="continuous" style:text-overline-mode="continuous" style:text-line-through-mode="continuous" style:font-name-asian="Arial" style:font-size-asian="36pt" style:font-name-complex="Arial" style:font-size-complex="36pt"/>
    </style:style>
    <style:style style:name="T4" style:family="text">
      <style:text-properties fo:text-transform="uppercase" fo:color="#92d050" loext:opacity="100%" style:font-name="Arial" fo:font-size="26.7000007629395pt" fo:language="de" fo:country="DE" fo:font-weight="bold" style:font-name-asian="Arial" style:font-size-asian="26.7000007629395pt" style:font-weight-asian="bold" style:font-name-complex="Arial" style:font-size-complex="26.7000007629395pt" style:font-weight-complex="bold"/>
    </style:style>
    <style:style style:name="T5" style:family="text">
      <style:text-properties fo:text-transform="uppercase" fo:color="#92d050" loext:opacity="100%" style:font-name="Arial" fo:font-size="26.7000007629395pt" fo:language="de" fo:country="DE" style:text-underline-style="solid" style:text-underline-width="auto" style:text-underline-color="font-color" style:text-underline-mode="continuous" style:text-overline-mode="continuous" style:text-line-through-mode="continuous" style:font-name-asian="Arial" style:font-size-asian="26.7000007629395pt" style:font-name-complex="Arial" style:font-size-complex="26.7000007629395pt"/>
    </style:style>
    <style:style style:name="T6" style:family="text">
      <style:text-properties fo:text-transform="uppercase" fo:color="#000080" loext:opacity="100%" style:font-name="Arial" fo:font-size="36pt" fo:language="de" fo:country="DE" fo:font-weight="bold" style:font-name-asian="Arial" style:font-size-asian="36pt" style:font-weight-asian="bold" style:font-name-complex="Arial" style:font-size-complex="36pt" style:font-weight-complex="bold"/>
    </style:style>
    <style:style style:name="T7" style:family="text">
      <style:text-properties fo:text-transform="uppercase" fo:color="#000080" loext:opacity="100%" style:font-name="Arial" fo:font-size="36pt" fo:language="de" fo:country="DE" style:text-underline-style="solid" style:text-underline-width="auto" style:text-underline-color="font-color" style:text-underline-mode="continuous" style:text-overline-mode="continuous" style:text-line-through-mode="continuous" style:font-name-asian="Arial" style:font-size-asian="36pt" style:font-name-complex="Arial" style:font-size-complex="36pt"/>
    </style:style>
    <style:style style:name="T8" style:family="text">
      <style:text-properties fo:text-transform="uppercase" fo:color="#ff0000" loext:opacity="100%" style:font-name="Arial" fo:font-size="24.8999996185303pt" fo:language="de" fo:country="DE" fo:font-weight="bold" style:font-name-asian="Arial" style:font-size-asian="24.8999996185303pt" style:font-weight-asian="bold" style:font-name-complex="Arial" style:font-size-complex="24.8999996185303pt" style:font-weight-complex="bold"/>
    </style:style>
    <style:style style:name="T9" style:family="text">
      <style:text-properties fo:text-transform="uppercase" fo:color="#ff0000" loext:opacity="100%" style:font-name="Arial" fo:font-size="24.8999996185303pt" fo:language="de" fo:country="DE" style:text-underline-style="solid" style:text-underline-width="auto" style:text-underline-color="font-color" style:text-underline-mode="continuous" style:text-overline-mode="continuous" style:text-line-through-mode="continuous" style:font-name-asian="Arial" style:font-size-asian="24.8999996185303pt" style:font-name-complex="Arial" style:font-size-complex="24.8999996185303pt"/>
    </style:style>
    <style:style style:name="T10" style:family="text">
      <style:text-properties fo:text-transform="uppercase" fo:color="#92d050" loext:opacity="100%" style:font-name="Arial" fo:font-size="29.8999996185303pt" fo:language="de" fo:country="DE" fo:font-weight="bold" style:font-name-asian="Arial" style:font-size-asian="29.8999996185303pt" style:font-weight-asian="bold" style:font-name-complex="Arial" style:font-size-complex="29.8999996185303pt" style:font-weight-complex="bold"/>
    </style:style>
    <style:style style:name="T11" style:family="text">
      <style:text-properties fo:text-transform="uppercase" fo:color="#92d050" loext:opacity="100%" style:font-name="Arial" fo:font-size="29.8999996185303pt" fo:language="de" fo:country="DE" style:text-underline-style="solid" style:text-underline-width="auto" style:text-underline-color="font-color" style:text-underline-mode="continuous" style:text-overline-mode="continuous" style:text-line-through-mode="continuous" style:font-name-asian="Arial" style:font-size-asian="29.8999996185303pt" style:font-name-complex="Arial" style:font-size-complex="29.8999996185303pt"/>
    </style:style>
    <style:style style:name="T12" style:family="text">
      <style:text-properties fo:text-transform="uppercase" fo:color="#00b0f0" loext:opacity="100%" style:font-name="Arial" fo:font-size="8.89999961853027pt" fo:language="de" fo:country="DE" fo:font-weight="bold" style:font-name-asian="Arial" style:font-size-asian="8.89999961853027pt" style:font-weight-asian="bold" style:font-name-complex="Arial" style:font-size-complex="8.89999961853027pt" style:font-weight-complex="bold"/>
    </style:style>
    <style:style style:name="T13" style:family="text">
      <style:text-properties fo:text-transform="uppercase" fo:color="#92d050" loext:opacity="100%" style:font-name="Arial" fo:font-size="8.89999961853027pt" fo:language="de" fo:country="DE" fo:font-weight="bold" style:font-name-asian="Arial" style:font-size-asian="8.89999961853027pt" style:font-weight-asian="bold" style:font-name-complex="Arial" style:font-size-complex="8.89999961853027pt" style:font-weight-complex="bold"/>
    </style:style>
    <style:style style:name="T14" style:family="text">
      <style:text-properties fo:text-transform="uppercase" fo:color="#00b0f0" loext:opacity="100%" style:font-name="Arial" fo:font-size="8.89999961853027pt" fo:language="de" fo:country="DE" style:text-underline-style="solid" style:text-underline-width="auto" style:text-underline-color="font-color" style:text-underline-mode="continuous" style:text-overline-mode="continuous" style:text-line-through-mode="continuous" style:font-name-asian="Arial" style:font-size-asian="8.89999961853027pt" style:font-name-complex="Arial" style:font-size-complex="8.89999961853027pt"/>
    </style:style>
    <style:style style:name="T15" style:family="text">
      <style:text-properties fo:text-transform="uppercase" fo:color="#cd99cd" loext:opacity="100%" style:font-name="Arial" fo:font-size="26.7999992370605pt" fo:language="de" fo:country="DE" fo:font-weight="bold" style:font-name-asian="Arial" style:font-size-asian="26.7999992370605pt" style:font-weight-asian="bold" style:font-name-complex="Arial" style:font-size-complex="26.7999992370605pt" style:font-weight-complex="bold"/>
    </style:style>
    <style:style style:name="T16" style:family="text">
      <style:text-properties fo:text-transform="uppercase" fo:color="#cd99cd" loext:opacity="100%" style:font-name="Arial" fo:font-size="26.7999992370605pt" fo:language="de" fo:country="DE" style:text-underline-style="solid" style:text-underline-width="auto" style:text-underline-color="font-color" style:text-underline-mode="continuous" style:text-overline-mode="continuous" style:text-line-through-mode="continuous" style:font-name-asian="Arial" style:font-size-asian="26.7999992370605pt" style:font-name-complex="Arial" style:font-size-complex="26.7999992370605pt"/>
    </style:style>
    <style:style style:name="T17" style:family="text">
      <style:text-properties fo:text-transform="uppercase" fo:color="#ffc000" loext:opacity="100%" style:font-name="Arial" fo:font-size="28.8999996185303pt" fo:language="de" fo:country="DE" fo:font-weight="bold" style:font-name-asian="Arial" style:font-size-asian="28.8999996185303pt" style:font-weight-asian="bold" style:font-name-complex="Arial" style:font-size-complex="28.8999996185303pt" style:font-weight-complex="bold"/>
    </style:style>
    <style:style style:name="T18" style:family="text">
      <style:text-properties fo:text-transform="uppercase" fo:color="#ffc000" loext:opacity="100%" style:font-name="Arial" fo:font-size="28.8999996185303pt" fo:language="de" fo:country="DE" style:text-underline-style="solid" style:text-underline-width="auto" style:text-underline-color="font-color" style:text-underline-mode="continuous" style:text-overline-mode="continuous" style:text-line-through-mode="continuous" style:font-name-asian="Arial" style:font-size-asian="28.8999996185303pt" style:font-name-complex="Arial" style:font-size-complex="28.8999996185303pt"/>
    </style:style>
    <style:style style:name="T19" style:family="text">
      <style:text-properties fo:text-transform="uppercase" fo:color="#00b0f0" loext:opacity="100%" style:font-name="Arial" fo:font-size="13.1999998092651pt" fo:language="de" fo:country="DE" fo:font-weight="bold" style:font-name-asian="Arial" style:font-size-asian="13.1999998092651pt" style:font-weight-asian="bold" style:font-name-complex="Arial" style:font-size-complex="13.1999998092651pt" style:font-weight-complex="bold"/>
    </style:style>
    <style:style style:name="T20" style:family="text">
      <style:text-properties fo:text-transform="uppercase" fo:color="#00b0f0" loext:opacity="100%" style:font-name="Arial" fo:font-size="13.1999998092651pt" fo:language="de" fo:country="DE" style:text-underline-style="solid" style:text-underline-width="auto" style:text-underline-color="font-color" style:text-underline-mode="continuous" style:text-overline-mode="continuous" style:text-line-through-mode="continuous" style:font-name-asian="Arial" style:font-size-asian="13.1999998092651pt" style:font-name-complex="Arial" style:font-size-complex="13.1999998092651pt"/>
    </style:style>
    <style:style style:name="T21" style:family="text">
      <style:text-properties fo:text-transform="uppercase" fo:color="#ff0000" loext:opacity="100%" style:font-name="Arial" fo:font-size="10.8000001907349pt" fo:language="de" fo:country="DE" fo:font-weight="bold" style:font-name-asian="Arial" style:font-size-asian="10.8000001907349pt" style:font-weight-asian="bold" style:font-name-complex="Arial" style:font-size-complex="10.8000001907349pt" style:font-weight-complex="bold"/>
    </style:style>
    <style:style style:name="T22" style:family="text">
      <style:text-properties fo:text-transform="uppercase" fo:color="#ff0000" loext:opacity="100%" style:font-name="Arial" fo:font-size="10.8000001907349pt" fo:language="de" fo:country="DE" style:text-underline-style="solid" style:text-underline-width="auto" style:text-underline-color="font-color" style:text-underline-mode="continuous" style:text-overline-mode="continuous" style:text-line-through-mode="continuous" style:font-name-asian="Arial" style:font-size-asian="10.8000001907349pt" style:font-name-complex="Arial" style:font-size-complex="10.8000001907349pt"/>
    </style:style>
    <style:style style:name="T23" style:family="text">
      <style:text-properties fo:text-transform="uppercase" fo:color="#ff0000" loext:opacity="100%" style:font-name="Arial" fo:font-size="17.1000003814697pt" fo:language="de" fo:country="DE" fo:font-weight="bold" style:font-name-asian="Arial" style:font-size-asian="17.1000003814697pt" style:font-weight-asian="bold" style:font-name-complex="Arial" style:font-size-complex="17.1000003814697pt" style:font-weight-complex="bold"/>
    </style:style>
    <style:style style:name="T24" style:family="text">
      <style:text-properties fo:text-transform="uppercase" fo:color="#ff0000" loext:opacity="100%" style:font-name="Arial" fo:font-size="17.1000003814697pt" fo:language="de" fo:country="DE" style:text-underline-style="solid" style:text-underline-width="auto" style:text-underline-color="font-color" style:text-underline-mode="continuous" style:text-overline-mode="continuous" style:text-line-through-mode="continuous" style:font-name-asian="Arial" style:font-size-asian="17.1000003814697pt" style:font-name-complex="Arial" style:font-size-complex="17.1000003814697pt"/>
    </style:style>
    <style:style style:name="T25" style:family="text">
      <style:text-properties fo:text-transform="uppercase" fo:color="#00b0f0" loext:opacity="100%" style:font-name="Arial" fo:font-size="17.7999992370605pt" fo:language="de" fo:country="DE" fo:font-weight="bold" style:font-name-asian="Arial" style:font-size-asian="17.7999992370605pt" style:font-weight-asian="bold" style:font-name-complex="Arial" style:font-size-complex="17.7999992370605pt" style:font-weight-complex="bold"/>
    </style:style>
    <style:style style:name="T26" style:family="text">
      <style:text-properties fo:text-transform="uppercase" fo:color="#00b0f0" loext:opacity="100%" style:font-name="Arial" fo:font-size="17.7999992370605pt" fo:language="de" fo:country="DE" style:text-underline-style="solid" style:text-underline-width="auto" style:text-underline-color="font-color" style:text-underline-mode="continuous" style:text-overline-mode="continuous" style:text-line-through-mode="continuous" style:font-name-asian="Arial" style:font-size-asian="17.7999992370605pt" style:font-name-complex="Arial" style:font-size-complex="17.7999992370605pt"/>
    </style:style>
    <style:style style:name="T27" style:family="text">
      <style:text-properties fo:text-transform="uppercase" fo:color="#ff0000" loext:opacity="100%" style:font-name="Arial" fo:font-size="12.6000003814697pt" fo:language="de" fo:country="DE" fo:font-weight="bold" style:font-name-asian="Arial" style:font-size-asian="12.6000003814697pt" style:font-weight-asian="bold" style:font-name-complex="Arial" style:font-size-complex="12.6000003814697pt" style:font-weight-complex="bold"/>
    </style:style>
    <style:style style:name="T28" style:family="text">
      <style:text-properties fo:text-transform="uppercase" fo:color="#ff0000" loext:opacity="100%" style:font-name="Arial" fo:font-size="12.6000003814697pt" fo:language="de" fo:country="DE" style:text-underline-style="solid" style:text-underline-width="auto" style:text-underline-color="font-color" style:text-underline-mode="continuous" style:text-overline-mode="continuous" style:text-line-through-mode="continuous" style:font-name-asian="Arial" style:font-size-asian="12.6000003814697pt" style:font-name-complex="Arial" style:font-size-complex="12.6000003814697pt"/>
    </style:style>
    <style:style style:name="T29" style:family="text">
      <style:text-properties fo:text-transform="uppercase" fo:color="#ffff00" loext:opacity="100%" style:font-name="Arial" fo:font-size="13.8999996185303pt" fo:language="de" fo:country="DE" fo:font-weight="bold" style:font-name-asian="Arial" style:font-size-asian="13.8999996185303pt" style:font-weight-asian="bold" style:font-name-complex="Arial" style:font-size-complex="13.8999996185303pt" style:font-weight-complex="bold"/>
    </style:style>
    <style:style style:name="T30" style:family="text">
      <style:text-properties fo:text-transform="uppercase" fo:color="#ffff00" loext:opacity="100%" style:font-name="Arial" fo:font-size="13.8999996185303pt" fo:language="de" fo:country="DE" style:text-underline-style="solid" style:text-underline-width="auto" style:text-underline-color="font-color" style:text-underline-mode="continuous" style:text-overline-mode="continuous" style:text-line-through-mode="continuous" style:font-name-asian="Arial" style:font-size-asian="13.8999996185303pt" style:font-name-complex="Arial" style:font-size-complex="13.8999996185303pt"/>
    </style:style>
    <style:style style:name="T31" style:family="text">
      <style:text-properties fo:color="#4d4d4d" loext:opacity="100%" style:font-name="Arial" fo:font-size="15.5pt" fo:language="de" fo:country="DE" style:font-name-asian="Arial" style:font-size-asian="15.5pt" style:font-name-complex="Arial" style:font-size-complex="15.5pt"/>
    </style:style>
    <style:style style:name="T32" style:family="text">
      <style:text-properties fo:color="#4d4d4d" loext:opacity="100%" style:font-name="Arial" fo:font-size="12.3000001907349pt" fo:language="de" fo:country="DE" style:font-name-asian="Arial" style:font-size-asian="12.3000001907349pt" style:font-name-complex="Arial" style:font-size-complex="12.3000001907349pt"/>
    </style:style>
    <style:style style:name="T33" style:family="text">
      <style:text-properties fo:color="#ff0000" loext:opacity="100%" style:font-name="Arial" fo:font-size="12.3000001907349pt" fo:language="de" fo:country="DE" fo:font-weight="bold" style:font-name-asian="Arial" style:font-size-asian="12.3000001907349pt" style:font-weight-asian="bold" style:font-name-complex="Arial" style:font-size-complex="12.3000001907349pt" style:font-weight-complex="bold"/>
    </style:style>
    <style:style style:name="T34" style:family="text">
      <style:text-properties fo:color="#4d4d4d" loext:opacity="100%" style:font-name="Arial" fo:font-size="11pt" fo:language="de" fo:country="DE" style:font-name-asian="Arial" style:font-size-asian="11pt" style:font-name-complex="Arial" style:font-size-complex="11pt"/>
    </style:style>
    <style:style style:name="T35" style:family="text">
      <style:text-properties fo:color="#4d4d4d" loext:opacity="100%" style:font-name="Arial" fo:font-size="11pt" fo:language="de" fo:country="DE" fo:font-weight="bold" style:font-name-asian="Arial" style:font-size-asian="11pt" style:font-weight-asian="bold" style:font-name-complex="Arial" style:font-size-complex="11pt" style:font-weight-complex="bold"/>
    </style:style>
    <style:style style:name="T36" style:family="text">
      <style:text-properties fo:color="#00b0f0" loext:opacity="100%" style:font-name="Arial" fo:font-size="16pt" fo:language="de" fo:country="DE" fo:font-weight="bold" style:font-name-asian="Arial" style:font-size-asian="16pt" style:font-weight-asian="bold" style:font-name-complex="Arial" style:font-size-complex="16pt" style:font-weight-complex="bold"/>
    </style:style>
    <style:style style:name="T37" style:family="text">
      <style:text-properties fo:color="#00b0f0" loext:opacity="100%" style:font-name="Arial" fo:font-size="11pt" fo:language="de" fo:country="DE" fo:font-weight="bold" style:font-name-asian="Arial" style:font-size-asian="11pt" style:font-weight-asian="bold" style:font-name-complex="Arial" style:font-size-complex="11pt" style:font-weight-complex="bold"/>
    </style:style>
    <style:style style:name="T38" style:family="text">
      <style:text-properties fo:color="#000000" loext:opacity="100%" style:font-name="Arial" fo:font-size="11pt" fo:language="de" fo:country="DE" style:font-name-asian="Arial" style:font-size-asian="11pt" style:font-name-complex="Arial" style:font-size-complex="11pt"/>
    </style:style>
    <style:style style:name="T39" style:family="text">
      <style:text-properties fo:text-transform="uppercase" fo:color="#00b0f0" loext:opacity="100%" style:font-name="Arial" fo:font-size="8pt" fo:language="de" fo:country="DE" fo:font-weight="bold" style:font-name-asian="Arial" style:font-size-asian="8pt" style:font-weight-asian="bold" style:font-name-complex="Arial" style:font-size-complex="8pt" style:font-weight-complex="bold"/>
    </style:style>
    <style:style style:name="T40" style:family="text">
      <style:text-properties fo:text-transform="uppercase" fo:color="#00b0f0" loext:opacity="100%" style:font-name="Arial" fo:font-size="16.2000007629395pt" fo:language="de" fo:country="DE" fo:font-weight="bold" style:font-name-asian="Arial" style:font-size-asian="16.2000007629395pt" style:font-weight-asian="bold" style:font-name-complex="Arial" style:font-size-complex="16.2000007629395pt" style:font-weight-complex="bold"/>
    </style:style>
    <style:style style:name="T41" style:family="text">
      <style:text-properties fo:color="#ffffff" loext:opacity="100%" style:font-name="Arial" fo:font-size="14pt" fo:language="de" fo:country="DE" fo:font-weight="bold" style:font-name-asian="Arial" style:font-size-asian="14pt" style:font-weight-asian="bold" style:font-name-complex="Arial" style:font-size-complex="14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PM0">
        <draw:g draw:style-name="gr1">
          <draw:polygon draw:style-name="gr2" draw:text-style-name="P1" draw:layer="layout" svg:width="7.315cm" svg:height="0.344cm" svg:x="20.469cm" svg:y="19.681cm" svg:viewBox="0 0 7316 345" draw:points="0,0 7316,0 7316,345 0,345">
            <text:p/>
          </draw:polygon>
          <draw:frame draw:style-name="gr3" draw:text-style-name="P2" draw:layer="layout" svg:width="7.315cm" svg:height="0.937cm" svg:x="20.469cm" svg:y="19.385cm">
            <draw:text-box>
              <text:p/>
            </draw:text-box>
          </draw:frame>
        </draw:g>
        <draw:frame draw:style-name="gr4" draw:text-style-name="P2" draw:layer="layout" svg:width="7.901cm" svg:height="3.178cm" svg:x="1.08cm" svg:y="2.598cm">
          <draw:text-box>
            <text:p text:style-name="P3"><text:span text:style-name="T1">die </text:span></text:p>
            <text:p text:style-name="P3"><text:span text:style-name="T1">zirkuswoche </text:span></text:p>
          </draw:text-box>
        </draw:frame>
        <draw:frame draw:style-name="gr5" draw:text-style-name="P2" draw:layer="layout" svg:width="7.519cm" svg:height="2.315cm" svg:x="20.911cm" svg:y="8.806cm">
          <draw:text-box>
            <text:p text:style-name="P4"><text:span text:style-name="T2">Suchen</text:span><text:span text:style-name="T3"> </text:span></text:p>
          </draw:text-box>
        </draw:frame>
        <draw:frame draw:style-name="gr6" draw:text-style-name="P2" draw:layer="layout" svg:width="4.114cm" svg:height="0.956cm" svg:x="22.275cm" svg:y="8.011cm">
          <draw:text-box>
            <text:p text:style-name="P5"><text:span text:style-name="T4">Zirkus</text:span><text:span text:style-name="T5"> </text:span></text:p>
          </draw:text-box>
        </draw:frame>
        <draw:frame draw:style-name="gr7" draw:text-style-name="P2" draw:layer="layout" svg:width="8.481cm" svg:height="1.641cm" svg:x="19.949cm" svg:y="10.887cm">
          <draw:text-box>
            <text:p text:style-name="P5"><text:span text:style-name="T6">Sponsoren</text:span><text:span text:style-name="T7"> </text:span></text:p>
          </draw:text-box>
        </draw:frame>
        <draw:frame draw:style-name="gr8" draw:text-style-name="P2" draw:layer="layout" svg:width="3.82cm" svg:height="1.281cm" svg:x="24.61cm" svg:y="7.844cm">
          <draw:text-box>
            <text:p text:style-name="P4"><text:span text:style-name="T2">Wir</text:span><text:span text:style-name="T3"> </text:span></text:p>
          </draw:text-box>
        </draw:frame>
        <draw:frame draw:style-name="gr9" draw:text-style-name="P2" draw:layer="layout" svg:width="1.093cm" svg:height="1.761cm" svg:x="20.825cm" svg:y="13.12cm">
          <draw:text-box>
            <text:p text:style-name="P5"><text:span text:style-name="T8">in</text:span><text:span text:style-name="T9"> </text:span></text:p>
          </draw:text-box>
        </draw:frame>
        <draw:frame draw:style-name="gr10" draw:text-style-name="P2" draw:layer="layout" svg:width="5.157cm" svg:height="1.076cm" svg:x="22.159cm" svg:y="13.876cm">
          <draw:text-box>
            <text:p text:style-name="P5"><text:span text:style-name="T10">schule</text:span><text:span text:style-name="T11"> </text:span></text:p>
          </draw:text-box>
        </draw:frame>
        <draw:frame draw:style-name="gr11" draw:text-style-name="P2" draw:layer="layout" svg:width="8.068cm" svg:height="0.318cm" svg:x="20.294cm" svg:y="10.453cm">
          <draw:text-box>
            <text:p text:style-name="P5"><text:span text:style-name="T12">Zirkus </text:span><text:span text:style-name="T13">in </text:span><text:span text:style-name="T12">der Schule</text:span><text:span text:style-name="T14"> </text:span></text:p>
          </draw:text-box>
        </draw:frame>
        <draw:frame draw:style-name="gr6" draw:text-style-name="P2" draw:layer="layout" svg:width="4.114cm" svg:height="0.956cm" svg:x="20.825cm" svg:y="12.76cm">
          <draw:text-box>
            <text:p text:style-name="P5"><text:span text:style-name="T15">Zirkus</text:span><text:span text:style-name="T16"> </text:span></text:p>
          </draw:text-box>
        </draw:frame>
        <draw:frame draw:style-name="gr12" draw:text-style-name="P2" draw:layer="layout" svg:width="1.435cm" svg:height="5.126cm" svg:x="27.185cm" svg:y="11.982cm">
          <draw:text-box>
            <text:p text:style-name="P5"><text:span text:style-name="T17">Zirkus</text:span><text:span text:style-name="T18"> </text:span></text:p>
          </draw:text-box>
        </draw:frame>
        <draw:frame draw:style-name="gr13" draw:text-style-name="P2" draw:layer="layout" svg:width="1.334cm" svg:height="0.47cm" svg:x="20.825cm" svg:y="14.329cm">
          <draw:text-box>
            <text:p text:style-name="P5"><text:span text:style-name="T19">der</text:span><text:span text:style-name="T20"> </text:span></text:p>
          </draw:text-box>
        </draw:frame>
        <draw:frame draw:style-name="gr14" draw:text-style-name="P2" draw:layer="layout" svg:width="3.767cm" svg:height="0.382cm" svg:x="24.401cm" svg:y="10.449cm">
          <draw:text-box>
            <text:p text:style-name="P5"><text:span text:style-name="T21">Zirkus</text:span><text:span text:style-name="T22"> </text:span></text:p>
          </draw:text-box>
        </draw:frame>
        <draw:frame draw:style-name="gr15" draw:text-style-name="P2" draw:layer="layout" svg:width="2.784cm" svg:height="0.607cm" svg:x="20.361cm" svg:y="9.853cm">
          <draw:text-box>
            <text:p text:style-name="P5"><text:span text:style-name="T23">schule</text:span><text:span text:style-name="T24"> </text:span></text:p>
          </draw:text-box>
        </draw:frame>
        <draw:frame draw:style-name="gr16" draw:text-style-name="P2" draw:layer="layout" svg:width="1.093cm" svg:height="0.63cm" svg:x="22.275cm" svg:y="8.963cm">
          <draw:text-box>
            <text:p text:style-name="P5"><text:span text:style-name="T25">in</text:span><text:span text:style-name="T26"> </text:span></text:p>
          </draw:text-box>
        </draw:frame>
        <draw:frame draw:style-name="gr17" draw:text-style-name="P2" draw:layer="layout" svg:width="1.358cm" svg:height="0.447cm" svg:x="23.516cm" svg:y="8.966cm">
          <draw:text-box>
            <text:p text:style-name="P5"><text:span text:style-name="T27">der</text:span><text:span text:style-name="T28"> </text:span></text:p>
          </draw:text-box>
        </draw:frame>
        <draw:frame draw:style-name="gr18" draw:text-style-name="P2" draw:layer="layout" svg:width="1.008cm" svg:height="1.959cm" svg:x="20.47cm" svg:y="7.851cm">
          <draw:text-box>
            <text:p text:style-name="P4"><text:span text:style-name="T29">schule</text:span><text:span text:style-name="T30"> </text:span></text:p>
          </draw:text-box>
        </draw:frame>
        <draw:frame draw:style-name="gr19" draw:text-style-name="P2" draw:layer="layout" svg:width="8.519cm" svg:height="1.669cm" svg:x="0.635cm" svg:y="0.635cm">
          <draw:text-box>
            <text:p text:style-name="P6"><text:span text:style-name="T31">Unsere Kinder erwartet in diesem Jahr ein besonderes Lernerlebnis: </text:span></text:p>
          </draw:text-box>
        </draw:frame>
        <draw:frame draw:style-name="gr20" draw:text-style-name="P2" draw:layer="layout" svg:width="8.519cm" svg:height="15.23cm" svg:x="0.635cm" svg:y="5.135cm">
          <draw:text-box>
            <text:p text:style-name="P7"><text:span text:style-name="T32">Soziale Kompetenz ist Voraussetzung für Bildungserfolg und bietet die Basis gesellschaftlichen Zusammenlebens. Kinder im Grundschulalter bedürfen zur Entwicklung ihrer emotionalen und sozialen Fähigkeiten stabiler Bindungen zur Lehrkraft sowie in der Klassengemeinschaft. In unserem Projekt schulen wir in der Gruppe die Selbstwahrnehmung, Sensibilität und Kooperationsbereitschaft sowie das Regelbewusstsein und die Toleranz der Kinder untereinander. Wir ermöglichen allen Beteiligten - Lehrern, Eltern und Schülern - einen Perspektiven- bzw. Rollenwechsel. Dies wirkt sich sicher positiv auf <text:s/>das Zusammenleben im Schulalltag aus. </text:span></text:p>
            <text:p text:style-name="P7"><text:span text:style-name="T32">Das Entdecken neuer Fähigkeiten und das erfolgreiche Agieren als Gruppe auf der Bühne stärkt die Persönlichkeit der Kinder. </text:span></text:p>
            <text:p text:style-name="P8"><text:span text:style-name="T33">Es ist für die Kinder oft eine einmalige und sehr stärkende Erfahrung, eine Woche lernen zu dürfen mit der Gewissheit, dass am Ende keine Prüfung erfolgt, sondern jeder Lernfortschritt in der Gala mit Beifall belohnt wird! </text:span></text:p>
          </draw:text-box>
        </draw:frame>
        <draw:frame draw:style-name="gr21" draw:text-style-name="P2" draw:layer="layout" svg:width="7.961cm" svg:height="9.299cm" svg:x="10.654cm" svg:y="3.67cm">
          <draw:text-box>
            <text:p text:style-name="P7"><text:span text:style-name="T34">Die Projektwoche wird in Zusammenarbeit mit der </text:span><text:span text:style-name="T35">„Zirkusschule ARTISTA“</text:span><text:span text:style-name="T34"> durchgeführt. Die Kooperation ist ein zentraler Erfolgsbaustein. In diesem Zusammenhang sind folgende Aspekte besonders hervorzuheben: </text:span></text:p>
            <text:p text:style-name="P9"><text:span text:style-name="T34">Die pädagogisch fundierte Arbeit von erfahrenen Referentinnen und Referenten, die teilweise selbst im Schuldienst waren </text:span></text:p>
            <text:p text:style-name="P9"><text:span text:style-name="T34">Die enge Zusammenarbeit verschiedener Workshopleiter in einem Team </text:span></text:p>
            <text:p text:style-name="P10"><text:span text:style-name="T34">Die <text:s/>intensive Kooperation mit den Lehrkräften vor Ort (tägliche Vor- und Nachbesprechungen) Dabei findet auch ein offener Gedankenaustausch über sog. „Problemschüler“ statt. </text:span></text:p>
          </draw:text-box>
        </draw:frame>
        <draw:frame draw:style-name="gr22" draw:text-style-name="P2" draw:layer="layout" svg:width="8.519cm" svg:height="6.11cm" svg:x="10.481cm" svg:y="14.255cm">
          <draw:text-box>
            <text:p text:style-name="P6"><text:span text:style-name="T34">Projekte der </text:span></text:p>
            <text:p text:style-name="P6"><text:span text:style-name="T34">Zirkusschule ARTISTA im Landkreis: </text:span></text:p>
            <text:p text:style-name="P6"><text:span text:style-name="T34"/></text:p>
            <text:p text:style-name="P6"><text:span text:style-name="T34">Mit Begeisterung nahmen Kinder aus dem Landkreis <text:s/>am Ferienprojekt in Irschenberg teil. </text:span></text:p>
            <text:p text:style-name="P6"><text:span text:style-name="T34"/></text:p>
            <text:p text:style-name="P6"><text:span text:style-name="T34">In den letzten Jahren fanden mehrmals Zirkuswochen an der Grundschule Gmund statt. </text:span></text:p>
            <text:p text:style-name="P6"><text:span text:style-name="T34"/></text:p>
            <text:p text:style-name="P6"><text:span text:style-name="T34">An der Grundschule Waakirchen wird <text:s/>die Zirkuswoche im 2-jährigen Rhythmus durchgeführt. </text:span></text:p>
          </draw:text-box>
        </draw:frame>
        <draw:polygon draw:style-name="gr23" draw:text-style-name="P11" draw:layer="layout" svg:width="4.575cm" svg:height="3.2cm" svg:x="22.159cm" svg:y="3.897cm" svg:viewBox="0 0 4576 3201" draw:points="0,0 4576,0 4576,3201 0,3201">
          <text:p/>
        </draw:polygon>
        <draw:polygon draw:style-name="gr24" draw:text-style-name="P12" draw:layer="layout" svg:width="2.856cm" svg:height="2.745cm" svg:x="13.275cm" svg:y="0.635cm" svg:viewBox="0 0 2857 2746" draw:points="0,0 2857,0 2857,2746 0,2746">
          <text:p/>
        </draw:polygon>
        <draw:polygon draw:style-name="gr24" draw:text-style-name="P12" draw:layer="layout" svg:width="3.66cm" svg:height="3.518cm" svg:x="22.625cm" svg:y="15.546cm" svg:viewBox="0 0 3661 3519" draw:points="0,0 3661,0 3661,3519 0,3519">
          <text:p/>
        </draw:polygon>
      </draw:page>
      <draw:page draw:name="page2" draw:style-name="dp1" draw:master-page-name="PM1">
        <draw:frame draw:style-name="gr25" draw:text-style-name="P2" draw:layer="layout" svg:width="9.33cm" svg:height="3.415cm" svg:x="10.248cm" svg:y="16.611cm">
          <draw:text-box>
            <text:p text:style-name="P6"><text:span text:style-name="T36">Ein pädagogisches Konzept der Zirkusschule ARTISTA </text:span></text:p>
            <text:p text:style-name="P6"><text:span text:style-name="T36"/></text:p>
          </draw:text-box>
        </draw:frame>
        <draw:polygon draw:style-name="gr26" draw:text-style-name="P13" draw:layer="layout" svg:width="3.704cm" svg:height="2.778cm" svg:x="11.038cm" svg:y="5.53cm" svg:viewBox="0 0 3705 2779" draw:points="0,0 3705,0 3705,2779 0,2779">
          <text:p/>
        </draw:polygon>
        <draw:g draw:style-name="gr1">
          <draw:polygon draw:style-name="gr27" draw:text-style-name="P14" draw:layer="layout" svg:width="3.704cm" svg:height="2.778cm" svg:x="10.456cm" svg:y="2.884cm" svg:viewBox="0 0 3705 2779" draw:points="0,0 3705,0 3705,2779 0,2779">
            <text:p/>
          </draw:polygon>
          <draw:polygon draw:style-name="gr28" draw:text-style-name="P2" draw:layer="layout" svg:width="3.704cm" svg:height="2.787cm" svg:x="10.456cm" svg:y="2.876cm" svg:viewBox="0 0 3705 2788" draw:points="0,0 3705,0 3705,2788 0,2788">
            <text:p/>
          </draw:polygon>
        </draw:g>
        <draw:polygon draw:style-name="gr29" draw:text-style-name="P15" draw:layer="layout" svg:width="3.836cm" svg:height="2.877cm" svg:x="13.24cm" svg:y="13.285cm" svg:viewBox="0 0 3837 2878" draw:points="0,0 3837,0 3837,2878 0,2878">
          <text:p/>
        </draw:polygon>
        <draw:polygon draw:style-name="gr30" draw:text-style-name="P16" draw:layer="layout" svg:width="4.56cm" svg:height="3.42cm" svg:x="14.971cm" svg:y="2.805cm" svg:viewBox="0 0 4561 3421" draw:points="0,0 4561,0 4561,3421 0,3421">
          <text:p/>
        </draw:polygon>
        <draw:polygon draw:style-name="gr31" draw:text-style-name="P17" draw:layer="layout" svg:width="4.144cm" svg:height="3.108cm" svg:x="11.354cm" svg:y="9.366cm" svg:viewBox="0 0 4145 3109" draw:points="0,0 4145,0 4145,3109 0,3109">
          <text:p/>
        </draw:polygon>
        <draw:polygon draw:style-name="gr32" draw:text-style-name="P18" draw:layer="layout" svg:width="4.637cm" svg:height="3.794cm" svg:x="14.962cm" svg:y="6.097cm" svg:viewBox="0 0 4638 3795" draw:points="541,0 4638,722 4096,3795 0,3073">
          <text:p/>
        </draw:polygon>
        <draw:frame draw:style-name="gr33" draw:text-style-name="P2" draw:layer="layout" svg:width="8.578cm" svg:height="19.39cm" svg:x="20.487cm" svg:y="0.635cm">
          <draw:text-box>
            <text:p text:style-name="P6"><text:span text:style-name="T36">Projektziele </text:span></text:p>
            <text:p text:style-name="P6"><text:span text:style-name="T36"/></text:p>
            <text:p text:style-name="P6"><text:span text:style-name="T37">Kindern wertvolle Erinnerungen an ihre Schulzeit zu vermitteln </text:span></text:p>
            <text:p text:style-name="P6"><text:span text:style-name="T36"/></text:p>
            <text:p text:style-name="P19"><text:span text:style-name="T37">Ziele im individuell-pädagogischen</text:span><text:span text:style-name="T35"> </text:span><text:span text:style-name="T37">Bereich </text:span></text:p>
            <text:p text:style-name="P19"><text:span text:style-name="T37"/></text:p>
            <text:p text:style-name="P20"><text:span text:style-name="T34">Kindern beim Entdecken ihrer Qualitäten - frei von Noten – helfen </text:span></text:p>
            <text:p text:style-name="P20"><text:span text:style-name="T34">die Konzentrationsfähigkeit erhöhen </text:span></text:p>
            <text:p text:style-name="P20"><text:span text:style-name="T34">das Durchhaltevermögen und die Frustrationstoleranz fördern </text:span></text:p>
            <text:p text:style-name="P20"><text:span text:style-name="T34">„Lernen lernen“ durch Übungskonsequenz </text:span></text:p>
            <text:p text:style-name="P20"><text:span text:style-name="T34">positive Selbsterfahrung vermitteln </text:span></text:p>
            <text:p text:style-name="P20"><text:span text:style-name="T34">die kreativen Potentiale fördern </text:span></text:p>
            <text:p text:style-name="P20"><text:span text:style-name="T34">den Selbstwert unserer Schüler stärken </text:span></text:p>
            <text:p text:style-name="P20"><text:span text:style-name="T34">die soziale Kompetenz fördern </text:span></text:p>
            <text:p text:style-name="P20"><text:span text:style-name="T34">sozial-emotionales Lernen erfahrbar machen </text:span></text:p>
            <text:p text:style-name="P20"><text:span text:style-name="T34">motorische Kompetenz entwickeln </text:span></text:p>
            <text:p text:style-name="P19"><text:span text:style-name="T34"/></text:p>
            <text:p text:style-name="P19"><text:span text:style-name="T37">Ziele im gruppenpädagogischen Bereich </text:span></text:p>
            <text:p text:style-name="P19"><text:span text:style-name="T37"/></text:p>
            <text:p text:style-name="P20"><text:span text:style-name="T34">Das Schulleben als ein von allen getragenes Miteinander sichtbar machen und sich selbst als Teil des Ganzen erleben </text:span></text:p>
            <text:p text:style-name="P20"><text:span text:style-name="T34">Sich aktiv und kreativ in einer Gruppe erleben und dabei gemeinsam <text:s/>positive Erfahrungen sammeln </text:span></text:p>
            <text:p text:style-name="P20"><text:span text:style-name="T34">Schulung des Einfühlungsvermögens </text:span></text:p>
            <text:p text:style-name="P20"><text:span text:style-name="T34">Förderung der sozialen Integration </text:span></text:p>
            <text:p text:style-name="P20"><text:span text:style-name="T34">Erkennen, dass nur in Kooperation eine gemeinsame Galanummer entstehen kann </text:span></text:p>
            <text:p text:style-name="P20"><text:span text:style-name="T34">Lernen, Konflikte zu erkennen und gemeinsam nach Lösungen zu suchen </text:span></text:p>
            <text:p text:style-name="P19"><text:span text:style-name="T34"/></text:p>
            <text:p text:style-name="P19"><text:span text:style-name="T37">Ziele im bildungspolitischen Bereich </text:span></text:p>
            <text:p text:style-name="P19"><text:span text:style-name="T37"/></text:p>
            <text:p text:style-name="P20"><text:span text:style-name="T34">Lehrer nehmen ihre Schüler in einem anderen „Setting“ wahr und lernen sie anders kennen </text:span></text:p>
            <text:p text:style-name="P20"><text:span text:style-name="T34">Schule als Lernort erfahrbar machen, an dem auf freudvolle Weise Fähigkeiten und Fertigkeiten erworben werden</text:span><text:span text:style-name="T38"> </text:span></text:p>
          </draw:text-box>
        </draw:frame>
        <draw:frame draw:style-name="gr34" draw:text-style-name="P2" draw:layer="layout" svg:width="8.908cm" svg:height="2.724cm" svg:x="10.456cm" svg:y="0.635cm">
          <draw:text-box>
            <text:p text:style-name="P3"><text:span text:style-name="T1">Auf die BÜhne, fertig, los!</text:span><text:span text:style-name="T39"> </text:span></text:p>
          </draw:text-box>
        </draw:frame>
        <draw:frame draw:style-name="gr35" draw:text-style-name="P2" draw:layer="layout" svg:width="8.673cm" svg:height="15.68cm" svg:x="0.635cm" svg:y="0.635cm">
          <draw:text-box>
            <text:p text:style-name="P6"><text:span text:style-name="T36">Das Projekt ist ein </text:span></text:p>
            <text:p text:style-name="P6"><text:span text:style-name="T36">„Workshop-Angebot“ </text:span></text:p>
            <text:p text:style-name="P6"><text:span text:style-name="T37"/></text:p>
            <text:p text:style-name="P19"><text:span text:style-name="T34">Die Kinder suchen sich einen Workshop aus. </text:span></text:p>
            <text:p text:style-name="P19"><text:span text:style-name="T34">Sie studieren eine Woche (Mo. bis Fr. von 08:00 bis 12:30 Uhr) unter Anleitung von erfahrenen Referent/innen und unseren Lehrkräften eine “Zirkusnummer“ ein. </text:span></text:p>
            <text:p text:style-name="P19"><text:span text:style-name="T34">Angebote sind z.B. Körpertheater, Zirkuskünste (wie z. B. Jonglieren), Zauberkunst, Trommeln u. Rhythmik, … </text:span></text:p>
            <text:p text:style-name="P19"><text:span text:style-name="T34">Die ersten 45 Minuten sind jeweils „Aufwärmtraining“, dann teilen sich die Kinder auf ihre Workshops auf. </text:span></text:p>
            <text:p text:style-name="P19"><text:span text:style-name="T34"/></text:p>
            <text:p text:style-name="P6"><text:span text:style-name="T35">Ihre neuen Fertigkeiten präsentieren die </text:span></text:p>
            <text:p text:style-name="P6"><text:span text:style-name="T35">Schüler/-innen in einer großen </text:span></text:p>
            <text:p text:style-name="P19"><text:span text:style-name="T34"/></text:p>
            <text:p text:style-name="P3"><text:span text:style-name="T40">Galavorstellung </text:span></text:p>
            <text:p text:style-name="P3"><text:span text:style-name="T40"/></text:p>
            <text:p text:style-name="P3"><text:span text:style-name="T40">am Freitag, 26.06.2026 </text:span></text:p>
            <text:p text:style-name="P3"><text:span text:style-name="T40">um 15:00 Uhr </text:span></text:p>
            <text:p text:style-name="P3"><text:span text:style-name="T40">in der Turnhalle </text:span></text:p>
            <text:p text:style-name="P3"><text:span text:style-name="T40"/></text:p>
            <text:p text:style-name="P6"><text:span text:style-name="T35">Eltern und Sponsoren sind dazu </text:span></text:p>
            <text:p text:style-name="P6"><text:span text:style-name="T35">herzlich eingeladen. </text:span></text:p>
          </draw:text-box>
        </draw:frame>
        <draw:g draw:style-name="gr1">
          <draw:polygon draw:style-name="gr2" draw:text-style-name="P1" draw:layer="layout" svg:width="9.33cm" svg:height="3.92cm" svg:x="0.635cm" svg:y="15.666cm" svg:viewBox="0 0 9331 3921" draw:points="0,0 9331,0 9331,3921 0,3921">
            <text:p/>
          </draw:polygon>
          <draw:frame draw:style-name="gr36" draw:text-style-name="P2" draw:layer="layout" svg:width="9.33cm" svg:height="3.92cm" svg:x="0.635cm" svg:y="15.666cm">
            <draw:text-box>
              <text:p text:style-name="P6"><text:span text:style-name="T41">Spendenkonto: </text:span></text:p>
              <text:p text:style-name="P6"><text:span text:style-name="T41"/></text:p>
              <text:p text:style-name="P6"><text:span text:style-name="T41">Förderverein der Grundschule Elbach </text:span></text:p>
              <text:p text:style-name="P6"><text:span text:style-name="T41">IBAN: DE23 7016 9598 0002 5540 54 </text:span></text:p>
              <text:p text:style-name="P6"><text:span text:style-name="T41">Verwendungszweck: </text:span></text:p>
              <text:p text:style-name="P6"><text:span text:style-name="T41">„Grundschule Zirkusprojekt“ </text:span></text:p>
            </draw:text-box>
          </draw:frame>
        </draw:g>
        <draw:polygon draw:style-name="gr24" draw:text-style-name="P12" draw:layer="layout" svg:width="1.743cm" svg:height="1.676cm" svg:x="13.755cm" svg:y="18.234cm" svg:viewBox="0 0 1744 1677" draw:points="0,0 1744,0 1744,1677 0,1677">
          <text:p/>
        </draw:polygon>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5f_0" draw:display-name="Bitmap_0" xlink:href="Pictures/1006DAD800003B89000027B1B49FBE01.emf" xlink:type="simple" xlink:show="embed" xlink:actuate="onLoad"/>
    <draw:fill-image draw:name="Bitmap_5f_1" draw:display-name="Bitmap_1" xlink:href="Pictures/100000000000048D000004602FCF1ED6.png" xlink:type="simple" xlink:show="embed" xlink:actuate="onLoad"/>
    <draw:fill-image draw:name="Bitmap_5f_2" draw:display-name="Bitmap_2" xlink:href="Pictures/100000000000008C00000069BE1123AC.png" xlink:type="simple" xlink:show="embed" xlink:actuate="onLoad"/>
    <draw:fill-image draw:name="Bitmap_5f_3" draw:display-name="Bitmap_3" xlink:href="Pictures/100000000000008C0000006927572633.png" xlink:type="simple" xlink:show="embed" xlink:actuate="onLoad"/>
    <draw:fill-image draw:name="Bitmap_5f_4" draw:display-name="Bitmap_4" xlink:href="Pictures/100000000000008C00000069F7EAF5B0.png" xlink:type="simple" xlink:show="embed" xlink:actuate="onLoad"/>
    <draw:fill-image draw:name="Bitmap_5f_5" draw:display-name="Bitmap_5" xlink:href="Pictures/100000000000008C000000698402A457.png" xlink:type="simple" xlink:show="embed" xlink:actuate="onLoad"/>
    <draw:fill-image draw:name="Bitmap_5f_6" draw:display-name="Bitmap_6" xlink:href="Pictures/100000000000008C0000006914ACA275.png" xlink:type="simple" xlink:show="embed" xlink:actuate="onLoad"/>
    <draw:fill-image draw:name="Bitmap_5f_7" draw:display-name="Bitmap_7" xlink:href="Pictures/100000000000008C00000069F2292C36.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style:master-page style:name="PM1"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date>2026-04-30T12:54:15.580577400</dc:date>
    <meta:creation-date>2024-04-24T13:25:17Z</meta:creation-date>
    <meta:generator>LibreOffice/26.2.2.2$Windows_X86_64 LibreOffice_project/1f77d10d6938fd34972958f64b2bcfa54f8b1ba5</meta:generator>
    <meta:editing-duration>PT37S</meta:editing-duration>
    <meta:editing-cycles>1</meta:editing-cycles>
    <meta:document-statistic meta:object-count="42"/>
  </office:meta>
</office:document-meta>
</file>